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eorgia" fo:font-weight="bold" officeooo:rsid="0014a66f" officeooo:paragraph-rsid="0014a66f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Georgia" fo:font-weight="normal" officeooo:rsid="0014a66f" officeooo:paragraph-rsid="0014a66f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officeooo:paragraph-rsid="0014a66f"/>
    </style:style>
    <style:style style:name="P4" style:family="paragraph" style:parent-style-name="Standard">
      <style:paragraph-properties fo:text-align="justify" style:justify-single-word="false"/>
      <style:text-properties officeooo:rsid="0016a1b9" officeooo:paragraph-rsid="0016a1b9"/>
    </style:style>
    <style:style style:name="P5" style:family="paragraph" style:parent-style-name="Standard">
      <style:paragraph-properties fo:text-align="justify" style:justify-single-word="false"/>
      <style:text-properties officeooo:paragraph-rsid="0014a66f"/>
    </style:style>
    <style:style style:name="P6" style:family="paragraph" style:parent-style-name="Standard">
      <style:paragraph-properties fo:text-align="justify" style:justify-single-word="false"/>
      <style:text-properties officeooo:paragraph-rsid="00182cfc"/>
    </style:style>
    <style:style style:name="P7" style:family="paragraph" style:parent-style-name="Standard">
      <style:paragraph-properties fo:text-align="justify" style:justify-single-word="false"/>
      <style:text-properties officeooo:paragraph-rsid="0016a1b9"/>
    </style:style>
    <style:style style:name="P8" style:family="paragraph" style:parent-style-name="Standard">
      <style:paragraph-properties fo:text-align="justify" style:justify-single-word="false"/>
      <style:text-properties officeooo:rsid="00182cfc" officeooo:paragraph-rsid="00182cfc"/>
    </style:style>
    <style:style style:name="P9" style:family="paragraph" style:parent-style-name="Standard">
      <style:paragraph-properties fo:text-align="justify" style:justify-single-word="false"/>
      <style:text-properties officeooo:rsid="00191526" officeooo:paragraph-rsid="00191526"/>
    </style:style>
    <style:style style:name="T1" style:family="text">
      <style:text-properties style:font-name="Georgia" fo:font-weight="normal" style:font-weight-asian="normal" style:font-weight-complex="normal"/>
    </style:style>
    <style:style style:name="T2" style:family="text">
      <style:text-properties style:font-name="Georgia" fo:font-weight="normal" officeooo:rsid="0014a66f" style:font-weight-asian="normal" style:font-weight-complex="normal"/>
    </style:style>
    <style:style style:name="T3" style:family="text">
      <style:text-properties style:font-name="Georgia" fo:font-weight="normal" officeooo:rsid="0016a1b9" style:font-weight-asian="normal" style:font-weight-complex="normal"/>
    </style:style>
    <style:style style:name="T4" style:family="text">
      <style:text-properties style:font-name="Georgia" fo:font-weight="normal" officeooo:rsid="00182cfc" style:font-weight-asian="normal" style:font-weight-complex="normal"/>
    </style:style>
    <style:style style:name="T5" style:family="text">
      <style:text-properties style:font-name="Georgia" fo:font-weight="normal" officeooo:rsid="00191526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rawozdanie z <text:s/>wyborczego posiedzenia Komisji Dialogu Obywatelskiego</text:p>
      <text:p text:style-name="P1">przy Wydziale Kultury Urzędu Miasta Poznania.</text:p>
      <text:p text:style-name="P1">17.02.2020 rok Pracownia Ekonomii Społecznej Ładne Rzeczy.</text:p>
      <text:p text:style-name="P1"/>
      <text:p text:style-name="P2"/>
      <text:p text:style-name="P2">Porządek obrad: </text:p>
      <text:p text:style-name="P2">1. Otwarcie posiedzenia. </text:p>
      <text:p text:style-name="P2">2. Odczytanie i głosowanie nad porządkiem obrad. </text:p>
      <text:p text:style-name="P2">3. Przyjęcie protokołu z poprzedniego posiedzenia. </text:p>
      <text:p text:style-name="P2">4. Sprawozdanie z roku 2019 prac komisji. </text:p>
      <text:p text:style-name="P2">5. Wybory nowego Prezydium KDO na rok 2020. </text:p>
      <text:p text:style-name="P2">6. Wolne wnioski. </text:p>
      <text:p text:style-name="P2">7. Zakończenie posiedzenia.</text:p>
      <text:p text:style-name="P2"/>
      <text:p text:style-name="P5"><text:span text:style-name="T2"/></text:p>
      <text:p text:style-name="P5"><text:span text:style-name="T2">1. Przewodnicząca KDO Emilia Mazik przywitała wszystkich zebranych. Na podstawie listy obecności stwierdziła, że posiedzenie jest prawomocne; na sali obecnych było 20 osób z tego 15 członków KDO.</text:span></text:p>
      <text:p text:style-name="P5"><text:span text:style-name="T2"/></text:p>
      <text:p text:style-name="P5"><text:span text:style-name="T2">2. Przewodnicząca odczytała proponowany porządek obrad. Wobec braku uwag poddała go pod głosowanie; za przyjęciem było 1</text:span><text:span text:style-name="T4">6</text:span><text:span text:style-name="T2"> </text:span><text:span text:style-name="T3">o</text:span><text:span text:style-name="T2">sób, </text:span><text:span text:style-name="T3">nikt</text:span><text:span text:style-name="T2"> się wstrzymał, nikt </text:span><text:span text:style-name="T3">nie był przeciw.</text:span></text:p>
      <text:p text:style-name="P7"><text:span text:style-name="T3"/></text:p>
      <text:p text:style-name="P7"><text:span text:style-name="T3">3. Przewodnicząca poddała pod głosowanie przyjęcie protokołu z poprzedniego posiedzenia KDO; za przyjęciem było 1</text:span><text:span text:style-name="T4">5</text:span><text:span text:style-name="T3"> osób, 1 osoba się wstrzymała, nikt nie był przeciw.</text:span></text:p>
      <text:p text:style-name="P4"><text:span text:style-name="T1"/></text:p>
      <text:p text:style-name="P4"><text:span text:style-name="T1">4. Przewodnicząca przedstawiła sprawozdanie z działalności KDO za rok 2019 (załącznik do protokołu). Podziękowała też Wydzia</text:span><text:span text:style-name="T4">łowi</text:span><text:span text:style-name="T1"> Kultury przy UM za otwartość na inicjatywy, pomoc, wsparcie oraz ogólną życzliwość dla organizacji pozarządowych. </text:span><text:span text:style-name="T4">Wspomniała też, że ze względu na nowe obowiązki nie jest w stanie dalej prowadzić prac Komisji.</text:span></text:p>
      <text:p text:style-name="P4"><text:span text:style-name="T1">W odpowiedzi Dyrektor Wydziału Pani Justyna Makowska podziękowała całemu Prezydium KDO a w szczególności Przewodniczącej Emilii Mazik za wzorową współprace, podejmowane inicjatywy i działania.</text:span></text:p>
      <text:p text:style-name="P4"><text:span text:style-name="T1">Do podziękowań dla Przewodniczącej Emilii Mazik dołączyli pozostali pracownicy Wydziału Kultury a także przedstawiciele organizacji, podkreślając, że dwie kadencje pod przewodnictwem Emilii Mazik podniosły </text:span><text:span text:style-name="T4">jakość prac KDO i stanowią wysoko postawioną poprzeczkę dla nowej/ nowego Przewodniczącego KDO.</text:span><text:span text:style-name="T1"> </text:span></text:p>
      <text:p text:style-name="P8"><text:span text:style-name="T1"/></text:p>
      <text:p text:style-name="P8"><text:span text:style-name="T1">5. W trakcie otwartej dyskusji podjeto decyzję o jawnym głosowaniu nad nowym składem Prezydium KDO.</text:span></text:p>
      <text:p text:style-name="P8"><text:span text:style-name="T1">Do jego składu zgłoszono:</text:span></text:p>
      <text:p text:style-name="P8"><text:span text:style-name="T1">- Błażeja Friedricha na funkcję sekretarza</text:span></text:p>
      <text:p text:style-name="P6"><text:span text:style-name="T4">- Karola Wyrębskiego na funkcję wiceprzewodniczącego odpowiedzialnego za współpracę z Radą Pożytku Publicznego</text:span></text:p>
      <text:p text:style-name="P8"><text:span text:style-name="T1">- Agatę Rosochacką na funkcję przewodniczącej</text:span></text:p>
      <text:p text:style-name="P8"><text:span text:style-name="T1">- Witolda Zakrzewskiego na funkcję wiceprzewodniczącego odpowiedzialnego za pracę grupy roboczej ds. wynagrodzeń </text:span></text:p>
      <text:p text:style-name="P8"><text:span text:style-name="T1">- Emilię Mazik na funkcję wiceprzewodniczącej wspierającej pracę KDO.</text:span></text:p>
      <text:p text:style-name="P8"><text:span text:style-name="T1">Za kandydaturą Agaty Rosochackiej na Przewodniczącą głosowało: 15 osób za, 1 osoba się wstrzymała.</text:span></text:p>
      <text:p text:style-name="P8"><text:span text:style-name="T1">Za składem Prezydium w zgłoszonym składzie głosowało 15 osób za, 1 osoba się wstrzymała.</text:span></text:p>
      <text:p text:style-name="P8"><text:span text:style-name="T1"/></text:p>
      <text:p text:style-name="P8"><text:span text:style-name="T1"/></text:p>
      <text:p text:style-name="P8"><text:soft-page-break/><text:span text:style-name="T1">6. W wolnych wnioskach omawiano:</text:span></text:p>
      <text:p text:style-name="P8"><text:span text:style-name="T1">- </text:span><text:span text:style-name="T5">występującą po raz pierwszy sytuację, kiedy budżet na realizację zadań publicznych był niższy, niż rok wcześniej;</text:span></text:p>
      <text:p text:style-name="P8"><text:span text:style-name="T5">- powoływaniu Komisji Konkursowych</text:span></text:p>
      <text:p text:style-name="P8"><text:span text:style-name="T5">- ocenie umiejętności radzenia sobie z nowymi formularzami</text:span></text:p>
      <text:p text:style-name="P8"><text:span text:style-name="T5">-zmianie formularzy/ ofert na realizację zadań publicznych od marca 2020</text:span></text:p>
      <text:p text:style-name="P8"><text:span text:style-name="T5">- organizacji spotkania w ramach KDO z prezydentem Jędrzejem Solarskim</text:span></text:p>
      <text:p text:style-name="P8"><text:span text:style-name="T5">- rozstrzyganiu projektów wieloletnich przed końcem roku</text:span></text:p>
      <text:p text:style-name="P8"><text:span text:style-name="T5">- realizacji zadań po otrzymaniu zmniejszonego dofinansowania, zasadzie dokonywania cięć w zgłaszanych projektach, przestrzeganiu zasady 50%.</text:span></text:p>
      <text:p text:style-name="P8"><text:span text:style-name="T5"/></text:p>
      <text:p text:style-name="P9"><text:span text:style-name="T1">7. Wobec braku osób chętnych do zabrania głosu w wolnych wnioskach ustępująca Przewodnicząca przypomniała o spotkaniu grupy roboczej i spotkanie zakończyła.</text:span></text:p>
      <text:p text:style-name="P9"><text:span text:style-name="T1"/></text:p>
      <text:p text:style-name="P9"><text:span text:style-name="T1">Protokołował: Błażej Friedrich</text:span></text:p>
      <text:p text:style-name="P8"><text:span text:style-name="T5"/></text:p>
      <text:p text:style-name="P3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7T20:13:58.588000000</meta:creation-date>
    <dc:date>2020-02-17T20:55:46.346000000</dc:date>
    <meta:editing-duration>PT9M6S</meta:editing-duration>
    <meta:editing-cycles>1</meta:editing-cycles>
    <meta:document-statistic meta:table-count="0" meta:image-count="0" meta:object-count="0" meta:page-count="2" meta:paragraph-count="36" meta:word-count="439" meta:character-count="3259" meta:non-whitespace-character-count="2846"/>
    <meta:generator>LibreOffice/6.4.0.3$Windows_X86_64 LibreOffice_project/b0a288ab3d2d4774cb44b62f04d5d28733ac6df8</meta:generator>
  </office:meta>
</office:document-meta>
</file>