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07c3"/>
    </style:style>
    <style:style style:name="P2" style:family="paragraph" style:parent-style-name="Standard">
      <style:paragraph-properties fo:text-align="start" style:justify-single-word="false"/>
      <style:text-properties style:font-name="Georgia" fo:font-size="11pt" fo:font-weight="normal" officeooo:rsid="000707c3" officeooo:paragraph-rsid="000707c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paragraph-rsid="000707c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1pt" fo:font-weight="bold" officeooo:rsid="0014a66f" officeooo:paragraph-rsid="000707c3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Georgia" fo:font-size="11pt" officeooo:paragraph-rsid="000707c3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0707c3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0a689c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0cbafb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Georgia" fo:font-size="11pt" officeooo:rsid="000cebe0" officeooo:paragraph-rsid="000cebe0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707c3" officeooo:paragraph-rsid="000707c3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758ee" officeooo:paragraph-rsid="000758ee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91085" officeooo:paragraph-rsid="00091085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a689c" officeooo:paragraph-rsid="000a689c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b5eb4" officeooo:paragraph-rsid="000b5eb4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rsid="000cbafb" officeooo:paragraph-rsid="000cbafb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707c3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91085"/>
    </style:style>
    <style:style style:name="T1" style:family="text">
      <style:text-properties officeooo:rsid="000707c3"/>
    </style:style>
    <style:style style:name="T2" style:family="text">
      <style:text-properties style:font-name="Georgia" fo:font-weight="bold" officeooo:rsid="0014a66f" style:font-weight-asian="bold" style:font-weight-complex="bold"/>
    </style:style>
    <style:style style:name="T3" style:family="text">
      <style:text-properties style:font-name="Georgia" fo:font-weight="bold" officeooo:rsid="000707c3" style:font-weight-asian="bold" style:font-weight-complex="bold"/>
    </style:style>
    <style:style style:name="T4" style:family="text">
      <style:text-properties style:font-name="Georgia" officeooo:rsid="0014a66f"/>
    </style:style>
    <style:style style:name="T5" style:family="text">
      <style:text-properties officeooo:rsid="0014a66f"/>
    </style:style>
    <style:style style:name="T6" style:family="text">
      <style:text-properties style:font-name="Georgia"/>
    </style:style>
    <style:style style:name="T7" style:family="text">
      <style:text-properties style:font-name="Georgia" fo:font-size="11pt" fo:font-weight="bold" officeooo:rsid="000ec377" style:font-size-asian="11pt" style:font-weight-asian="bold" style:font-size-complex="11pt" style:font-weight-complex="bold"/>
    </style:style>
    <style:style style:name="T8" style:family="text">
      <style:text-properties style:font-name="Georgia" fo:font-size="11pt" fo:font-weight="bold" officeooo:rsid="0014a66f" style:font-size-asian="11pt" style:font-weight-asian="bold" style:font-size-complex="11pt" style:font-weight-complex="bold"/>
    </style:style>
    <style:style style:name="T9" style:family="text">
      <style:text-properties style:font-name="Georgia" fo:font-size="11pt" fo:font-weight="bold" officeooo:rsid="000707c3" style:font-size-asian="11pt" style:font-weight-asian="bold" style:font-size-complex="11pt" style:font-weight-complex="bold"/>
    </style:style>
    <style:style style:name="T10" style:family="text">
      <style:text-properties style:font-name="Georgia" fo:font-size="11pt" officeooo:rsid="000707c3" style:font-size-asian="11pt" style:font-size-complex="11pt"/>
    </style:style>
    <style:style style:name="T11" style:family="text">
      <style:text-properties style:font-name="Georgia" fo:font-size="11pt" officeooo:rsid="000ec377" style:font-size-asian="11pt" style:font-size-complex="11pt"/>
    </style:style>
    <style:style style:name="T12" style:family="text">
      <style:text-properties style:font-name="Georgia" fo:font-size="11pt" officeooo:rsid="00091085" style:font-size-asian="11pt" style:font-size-complex="11pt"/>
    </style:style>
    <style:style style:name="T13" style:family="text">
      <style:text-properties style:font-name="Georgia" fo:font-size="12pt" style:font-size-asian="12pt" style:font-size-complex="12pt"/>
    </style:style>
    <style:style style:name="T14" style:family="text">
      <style:text-properties style:font-name="Georgia" fo:font-size="12pt" officeooo:rsid="000cebe0" style:font-size-asian="12pt" style:font-size-complex="12pt"/>
    </style:style>
    <style:style style:name="T15" style:family="text">
      <style:text-properties style:font-name="Georgia" officeooo:rsid="000707c3"/>
    </style:style>
    <style:style style:name="T16" style:family="text">
      <style:text-properties style:font-name="Georgia" officeooo:rsid="000758ee"/>
    </style:style>
    <style:style style:name="T17" style:family="text">
      <style:text-properties style:font-name="Georgia" officeooo:rsid="00091085"/>
    </style:style>
    <style:style style:name="T18" style:family="text">
      <style:text-properties style:font-name="Georgia" officeooo:rsid="000a689c"/>
    </style:style>
    <style:style style:name="T19" style:family="text">
      <style:text-properties style:font-name="Georgia" officeooo:rsid="000b5eb4"/>
    </style:style>
    <style:style style:name="T20" style:family="text">
      <style:text-properties style:font-name="Georgia" officeooo:rsid="000cbafb"/>
    </style:style>
    <style:style style:name="T21" style:family="text">
      <style:text-properties style:font-name="Georgia" officeooo:rsid="000ec377"/>
    </style:style>
    <style:style style:name="T22" style:family="text">
      <style:text-properties style:font-name="Georgia" officeooo:rsid="000cebe0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4a66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707c3" style:font-size-asian="12pt" style:font-weight-asian="normal" style:font-size-complex="12pt" style:font-weight-complex="normal"/>
    </style:style>
    <style:style style:name="T27" style:family="text">
      <style:text-properties officeooo:rsid="000758ee"/>
    </style:style>
    <style:style style:name="T28" style:family="text">
      <style:text-properties officeooo:rsid="00091085"/>
    </style:style>
    <style:style style:name="T29" style:family="text">
      <style:text-properties officeooo:rsid="000a689c"/>
    </style:style>
    <style:style style:name="T30" style:family="text">
      <style:text-properties officeooo:rsid="000b5eb4"/>
    </style:style>
    <style:style style:name="T31" style:family="text">
      <style:text-properties officeooo:rsid="000cbafb"/>
    </style:style>
    <style:style style:name="T32" style:family="text">
      <style:text-properties officeooo:rsid="000cebe0"/>
    </style:style>
    <style:style style:name="T33" style:family="text">
      <style:text-properties officeooo:rsid="000ec377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a66f" style:font-weight-asian="normal" style:font-weight-complex="normal"/>
    </style:style>
    <style:style style:name="T36" style:family="text">
      <style:text-properties fo:font-weight="normal" officeooo:rsid="000707c3" style:font-weight-asian="normal" style:font-weight-complex="normal"/>
    </style:style>
    <style:style style:name="T37" style:family="text">
      <style:text-properties fo:font-weight="bold" officeooo:rsid="0014a66f" style:font-weight-asian="bold" style:font-weight-complex="bold"/>
    </style:style>
    <style:style style:name="T38" style:family="text">
      <style:text-properties fo:font-weight="bold" officeooo:rsid="000707c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rotokół</text:span><text:span text:style-name="T8"> z <text:s/></text:span><text:span text:style-name="T9">90</text:span><text:span text:style-name="T8"> posiedzenia Komisji Dialogu Obywatelskiego</text:span></text:p>
      <text:p text:style-name="P4">przy Wydziale Kultury Urzędu Miasta Poznania.</text:p>
      <text:p text:style-name="P3"><text:span text:style-name="T38">11.05.</text:span><text:span text:style-name="T37">2020 rok</text:span><text:span text:style-name="T38">u ze względów epidemiologicznych odbyte on line na platformie Jitsi Meet</text:span><text:span text:style-name="T37">.</text:span></text:p>
      <text:p text:style-name="P3"><text:span text:style-name="T37"/></text:p>
      <text:p text:style-name="P2"/>
      <text:p text:style-name="P2"><text:span text:style-name="T5">P</text:span>orządek obrad</text:p>
      <text:p text:style-name="P5"><text:span text:style-name="T35">1. Otwarcie posiedzenia.<text:line-break/>2. Odczytanie i głosowanie nad porządkiem obrad.<text:line-break/>3. Przyjęcie protokołu z poprzedniego posiedzenia.<text:line-break/>4. Omówienie propozycji Urzędu Miasta składającego się na pakiet Poznań Wspier</text:span><text:span text:style-name="T36">a</text:span></text:p>
      <text:p text:style-name="P9"><text:span text:style-name="T36">5. </text:span><text:span text:style-name="T34">Omówienie propozycji Wydziału Kultury UM programu Kultura na Wynos</text:span></text:p>
      <text:p text:style-name="P5"><text:span text:style-name="T32">6</text:span>. Wolne wnioski.<text:line-break/><text:span text:style-name="T32">7</text:span>. Zakończenie posiedzenia.</text:p>
      <text:p text:style-name="P5"/>
      <text:p text:style-name="P6"><text:span text:style-name="T1">Przewodnicząca KDO przy Wydziale Kultury Agata Rosochacka pojawiła się na platformie kwadrans przed godziną 17.00. Regularnie informowała dołączających uczestników o zasadach obsług</text:span><text:span text:style-name="T33">i</text:span><text:span text:style-name="T1"> platformy a także możliwości skorzystania z czatu.</text:span></text:p>
      <text:p text:style-name="P16"><text:span text:style-name="T10">Do spotkania dołączono listę obecności uczestniczących w </text:span><text:span text:style-name="T11">posiedzeniu</text:span><text:span text:style-name="T10">.</text:span></text:p>
      <text:p text:style-name="P10"/>
      <text:p text:style-name="P6"><text:span text:style-name="T1">1. O godzinie 17.00 Przewodnicząca rozpoczęła spotkanie od powitania Gości – Członka Zarządu Zarządu Komunalnych Zasobów Lokalowych Pana Michała Prymasa oraz osób uczestniczących w spotkaniu a nie będących członkami KDO.</text:span></text:p>
      <text:p text:style-name="P6"/>
      <text:p text:style-name="P6"><text:span text:style-name="T1">2. Na podstawie listy <text:s/>obecności Przewodnicząca stwierdziła, że jest wymagane przepisami kworum </text:span><text:span text:style-name="T27">(Członkowie KDO 14 osób, Goście 22 osoby; w trakcie spotkania liczba osób uczestniczących w spotkaniu wzrosła do 32) </text:span><text:span text:style-name="T1">w związku z czym odczytała porządek obrad i zarządziła głosowanie nad jego przyjęciem.</text:span></text:p>
      <text:p text:style-name="P10">Głosowanie odbywało się n<text:span text:style-name="T27">a czacie platformy; za przyjęciem porządku było 14 osób, nikt się nie wstrzymał, nikt nie był przeciw.</text:span></text:p>
      <text:p text:style-name="P11">Porządek obrad został przyjęty.</text:p>
      <text:p text:style-name="P11"/>
      <text:p text:style-name="P11">3. Przewodnicząca zarządziła głosowanie za przyjęciem protokołu z poprzedniego posiedzenia KDO.</text:p>
      <text:p text:style-name="P11">Głosowanie odbyło się na czacie platformy; za przyjęciem protokołu z 89 posiedzenia KDO głosowało 14 osób, nikt się nie wstrzymał, nikt nie był przeciw.</text:p>
      <text:p text:style-name="P11">Protokół został przyjęty.</text:p>
      <text:p text:style-name="P11"/>
      <text:p text:style-name="P11">4. Omówienie wsparcia NGO przez Urząd Miasta rozpoczął Pan Michał Prymas. Wskazał on, że organizacje pozarządowe mogą się ubiegać o obniżenie czynszu przez 3 miesiące o 50% a pozostałe 50% pokryć z kaucji (którą w ciągu 12 miesięcy należy odtworzyć). Wskazane jest wykazanie, że zmniejszyły się dochody w danym miesiącu, że podatki są płacone w Mieście Poznań oraz nie ma się zaległości za poprzednie miesiące w opłatach. Podkreślił jednak, że nawet niedotrzymanie któregoś z warunków pomocy nie zamyka do niej drogi. Każdy przypadek jest rozpatrywany indywidualnie a ZKZL wykazuje postawę do wsparcia organizacji a nie do odrzucenia wniosków.</text:p>
      <text:p text:style-name="P11">Na dzień dzisiejszy wpłynęło do ZKZL 600 różnych próśb o wsparcie, nie tylko od organizacji pozarządowych – obniżenie czynszu, rozłożenie czynszu na raty. Podkreślił, że pracownicy ZKZL są do dyspozycji a żadna z organizacji pozarządowych nie zostanie pozostawiona bez pomocy.</text:p>
      <text:p text:style-name="P11">Chęć zabrania głosu uczestnicy zgłaszali poprzez czat. Jako pierwszy zgłosił się Witold Zakrzewski. Poinformował on o powstaniu Grupy Inicjatywnej RAZEM, <text:span text:style-name="T28">której zdaniem nie ma systemowego wsparcia organizacji pozarządowych i twórców indywidualnych a system dotacyjny się nie sprawdza, co szczególnie jasne stało się w obliczu pandemii. Zaistniała sytuacja stwarza możliwości do wypracowania właśnie systemowych metod wsparcia a nie zostaje do tego wykorzystana.</text:span></text:p>
      <text:p text:style-name="P12">Następnie głos zabrała Agnieszka Szablikowska – Trusewicz, która wskazała, że organizacje nie są przedsiębiorstwami i powinny otrzymywać większą pomoc ze strony Miasta. Szczególnie, że inwestują w wynajmowane lokale oraz tworzą ofertę dla jego Mieszkańców.</text:p>
      <text:p text:style-name="P12">Edyta Czarnecka uzupełniła wypowiedź Agnieszki Szablikowskiej – Trusewicz podając metodologię obliczania czynszów płaconych przez organizacje pozarządowe.</text:p>
      <text:p text:style-name="P17"><text:soft-page-break/><text:span text:style-name="T12">Justyna Ochędzian zaproponowała zwiększenie upustów dla organizacji pozarządowych wychodząc z założenie, że nie </text:span><text:span text:style-name="T11">będzie</text:span><text:span text:style-name="T12"> to </text:span><text:span text:style-name="T11">zagrożenie dla </text:span><text:span text:style-name="T12">ZKZL a pozwoli zachować najemców.</text:span></text:p>
      <text:p text:style-name="P13">Przedstawiciele Wydziału Kultury Dyrektor Justyna Makowska i jej zastępca Marcin Kostaszuk podkreślili, że ZKZL wykazuje dobrą wolę i chęć pomocy a sytuacja finansowa Miasta w czasie pandemii jest krytyczna. Według najnowszych danych wpływy na dzień dzisiejszy są mniejsze o 100.000.000 co powoduje konieczność cięcia wydatków na poziomie 35%. Dla Wydziału Kultury to 35.000.000 i konieczność zamknięcia około 5 instytucji kultury w Mieście.</text:p>
      <text:p text:style-name="P13">Pan Michał Probierz podkreślił, że ZKZL został powołany do rozwiązywania problemów mieszkaniowych i z tego też jest rozliczany. Jeśli zakres obowiązków i kompetencje zostaną poszerzone o pomoc organizacjom pozarządowym to ta pomoc będzie udzielana <text:span text:style-name="T33">w większym zakresie.</text:span></text:p>
      <text:p text:style-name="P13">Witold Zakrzewski podkreślił, że nie chodzi o stawianie się po różnych stronach barykady, ale o wspólną pracę nad rozwiązaniem powstałych problemów.</text:p>
      <text:p text:style-name="P13"/>
      <text:p text:style-name="P7"><text:span text:style-name="T29">5. Przedstawiciele Wydziału Kultury wyjaśnili założenia programu Kultura na Wynos. Podkreślili, że rozumieją trudną sytuację organizacji pozarządowych oraz twórców indywidualnych, ale nie mogą łamać przepisów i kierować pomocy wbrew nim. </text:span><text:span text:style-name="T30">Ideą samego programu jest uhonorowanie powstałych inicjatyw promujących i propagujących kulturę w dobie ograniczeń epidemiologicznych.</text:span></text:p>
      <text:p text:style-name="P14">Dorota Grobelna stwierdziła, że idea programu wymaga zainwestowania środków własnych co przeczy idei programu, że jest on powszechny i dostępny.</text:p>
      <text:p text:style-name="P14">Przedstawiciele Wydziału Kultury stwierdzili, że jest to program interwencyjny, poszukiwanie sposobu sprawiedliwego podziału środków będących w dyspozycji Wydziału.</text:p>
      <text:p text:style-name="P14">Agata Rosochacka spytała, czy pieniądze niewykorzystane przez organizacje wrócą do wspólnej puli a Emilia Mazik zwróciła uwagę na małą znajomość obsługi rożnego rodzaju platform do tworzenia wydarzeń, <text:span text:style-name="T31">co można by rozwiązać poprzez organizację szkoleń.</text:span></text:p>
      <text:p text:style-name="P15">W odpowiedzi przedstawiciele Wydziału Kultury stwierdzili, że nie ma pewności jeśli chodzi o środki powracające a szkolenie jest doskonałym pomysłem.</text:p>
      <text:p text:style-name="P15"/>
      <text:p text:style-name="P15">W sondażowym głosowani na czacie większość opowiedziała się, za podziałem zadania na minimum dwa etapy z pierwszą pulą 50.000 złotych i maksymalnym dofinansowaniem 5.000 złotych oraz przedłużeniem terminu zgłoszeń do połowy czerwca. Dopiero po przeanalizowaniu jakości zgłoszonych zadań przystąpić do kolejnego etapu konkursu.</text:p>
      <text:p text:style-name="P8"><text:span text:style-name="T31">Przedstawiciele Wydziału Kultury potwierdzili, że właśnie taką </text:span><text:span text:style-name="T33">rekomendację</text:span><text:span text:style-name="T31"> przedstawią Prezydentowi Jackowi Jaśkowiakowi.</text:span></text:p>
      <text:p text:style-name="P15"/>
      <text:p text:style-name="P15">6. W wolnych wnioskach Edyta Czarnecka spytała, czy Wydział Kultury podejmie się organizacji okrągłego stołu między organizacjami a ZKZL dotyczącego najmu lokali.</text:p>
      <text:p text:style-name="P15">Przedstawiciele Wydziału Kultury odpowiedzieli, że oczywiście tak, ale muszą podjąć współpracę z innymi Wydziałami Urzędu Miasta, bowiem problem lokali to nie tylko problem organizacji działających na polu kultury.</text:p>
      <text:p text:style-name="P15"/>
      <text:p text:style-name="P15">7. Wobec braku innych pytań i wniosków Przewodnicząca Agata Rosochacka zakończyła posiedzenie.</text:p>
      <text:p text:style-name="P15"/>
      <text:p text:style-name="P8"><text:span text:style-name="T31">Protokółował: Błażej Friedri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07:06:21.183000000</meta:creation-date>
    <dc:date>2020-05-12T08:38:25.573000000</dc:date>
    <meta:editing-duration>PT6M24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6" meta:word-count="886" meta:character-count="6618" meta:non-whitespace-character-count="5762"/>
  </office:meta>
</office:document-meta>
</file>