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8D000004B0B5E59CE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office:forms form:automatic-focus="false" form:apply-design-mode="false"/>
        <draw:frame draw:style-name="gr1" draw:text-style-name="P1" draw:layer="layout" svg:width="18.999cm" svg:height="25.08cm" svg:x="1cm" svg:y="2.309cm">
          <draw:image xlink:href="Pictures/100000000000038D000004B0B5E59CE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6.3$Windows_x86 LibreOffice_project/3fd416d4c6db7d3204c17ce57a1d70f6e531ee21</meta:generator>
  </office:meta>
</office:document-meta>
</file>