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 Komisji Dialogu Obywatelskiego</text:p>
      <text:p text:style-name="P2"/>
      <text:p text:style-name="P1">przy Wydziale Oświaty Urzędu Miasta Poznania</text:p>
      <text:p text:style-name="P1">w roku 2019</text:p>
      <text:p text:style-name="P3"/>
      <text:p text:style-name="P3"/>
      <text:p text:style-name="P3"><text:tab/>Zgodnie z wnioskiem organizacji pozarządowych, w dniu 14 listopada 2019 r. utworzono ponownie Komisję Dialogu Obywatelskiego przy Wydziale Oświaty (zwaną dalej KDO przy WO).</text:p>
      <text:p text:style-name="P3"/>
      <text:p text:style-name="P3"><text:tab/>W skład KDO przy WO weszli Przedstawiciele Wydziału Oświaty Urzędu Miasta Poznania, <text:s text:c="20"/>w osobach Dyrektora Wydziału, Pana Przemysława Foligowskiego i Pani Elizy Malareckiej, Kierownika Oddziału Rozwoju Edukacji i Relacji Zewnętrznych oraz następujące organizacje pozarządowe:</text:p>
      <text:p text:style-name="P3"/>
      <text:p text:style-name="P3">1. Automobilklub Wielkopolski,</text:p>
      <text:p text:style-name="P3"/>
      <text:p text:style-name="P3">2. Centrum Inicjatyw Międzykulturowych HORYZONTY,</text:p>
      <text:p text:style-name="P3"/>
      <text:p text:style-name="P3">3. Europejski Instytut Mediacji,</text:p>
      <text:p text:style-name="P3"/>
      <text:p text:style-name="P3">4. Fundacja Artystyczno-Edukacyjna PUENTA,</text:p>
      <text:p text:style-name="P3"/>
      <text:p text:style-name="P3">5. Fundacja Lokalnego Wsparcia Kultury AITWAR,</text:p>
      <text:p text:style-name="P3"/>
      <text:p text:style-name="P3">6. Fundacja Serdecznik,</text:p>
      <text:p text:style-name="P3"/>
      <text:p text:style-name="P3">7. Polska Akademia Rozwoju,</text:p>
      <text:p text:style-name="P3"/>
      <text:p text:style-name="P3">8. Polski Związek Chórów i Orkiestr Oddział Wielkopolski MACIERZ w Poznaniu,</text:p>
      <text:p text:style-name="P3"/>
      <text:p text:style-name="P3">9. Stowarzyszenie "Gloria in Musica",</text:p>
      <text:p text:style-name="P3"/>
      <text:p text:style-name="P3">10. Stowarzyszenie Instytut Przestrzeni Publicznej</text:p>
      <text:p text:style-name="P3"/>
      <text:p text:style-name="P3">11. Stowarzyszenie "Musica nostra"</text:p>
      <text:p text:style-name="P3"/>
      <text:p text:style-name="P3">12. Stowarzyszenie Pomocy Osobom Niesłyszącym AURICULUS,</text:p>
      <text:p text:style-name="P3"/>
      <text:p text:style-name="P3">13. Stowarzyszenie Przyjaciół Śródki i Okolic "Śródeja"</text:p>
      <text:p text:style-name="P3"/>
      <text:p text:style-name="P3">14. Towarzystwo Miłośników Miasta Poznania im. Cyryla Ratajskiego.</text:p>
      <text:p text:style-name="P3"/>
      <text:p text:style-name="P3"><text:tab/>Przewodniczącym na rok 2019 został Pan Krzysztof Gmerek, reprezentujący w KDO <text:s text:c="16"/>przy WO Towarzystwo Miłośników Miasta Poznania im. Cyryla Ratajskiego.</text:p>
      <text:p text:style-name="P3"/>
      <text:p text:style-name="P3"><text:tab/>Wiceprzewodniczącymi zostali Państwo:</text:p>
      <text:p text:style-name="P3"/>
      <text:p text:style-name="P3">- Edyta Czernecka, Fundacja Lokalnego Wsparcia Kultury AITWAR;</text:p>
      <text:p text:style-name="P3"/>
      <text:p text:style-name="P3">- Magdalena Antoniewicz, Polska Akademia Rozwoju;</text:p>
      <text:p text:style-name="P3"/>
      <text:p text:style-name="P3">- Władysław Harasimowicz, Stowarzyszenie Instytut Przestrzeni Publicznej.</text:p>
      <text:p text:style-name="P3"><text:soft-page-break/>Sekretarzem została Pani:</text:p>
      <text:p text:style-name="P3"/>
      <text:p text:style-name="P3">- Justyna Maciejak, Stowarzyszenie Pomocy Osobom Niesłyszącym Auriculus.</text:p>
      <text:p text:style-name="P3"/>
      <text:p text:style-name="P3"><text:tab/>Nowo utworzona KDO przy WO odbyła w roku 2019 dwa posiedzenia, w dniach: <text:s text:c="26"/>14 listopada oraz 12 grudnia.</text:p>
      <text:p text:style-name="P3"/>
      <text:p text:style-name="P3"><text:tab/><text:span text:style-name="T1">Najważniejszymi kwestiami, którymi w roku 2019 zajmowała się <text:s/>KDO przy WO, były:</text:span></text:p>
      <text:p text:style-name="P3"/>
      <text:list xml:id="list1387793636164352029" text:style-name="L1">
        <text:list-item>
          <text:p text:style-name="P5">Wybór Przedstawiciela KDO przy WO do Poznańskiej Rady Działalności Pożytku Publicznego.</text:p>
        </text:list-item>
        <text:list-item>
          <text:p text:style-name="P5">Udział Członków KDO przy WO w pracach Zespołów Problemowych.</text:p>
        </text:list-item>
        <text:list-item>
          <text:p text:style-name="P5">Nagroda KDO przy WO dla osób wyróżniających się na niwie pracy oświatowej.</text:p>
        </text:list-item>
        <text:list-item>
          <text:p text:style-name="P5">Współpraca międzynarodowa.</text:p>
        </text:list-item>
        <text:list-item>
          <text:p text:style-name="P5">Kwestie związane z platformą Witkac.</text:p>
        </text:list-item>
      </text:list>
      <text:p text:style-name="P3"/>
      <text:p text:style-name="P3">Ad 1. <text:s/>Dokonano wyboru swego Przedstawiciela do PRDPP w osobie Pani Edyty Czerneckiej.</text:p>
      <text:p text:style-name="P3"/>
      <text:p text:style-name="P3">Ad 2. Podjęto kroki w celu uzyskania przez KDO przy WO możliwości włączenia Jej Członków <text:s text:c="13"/>do prac Zespołów Problemowych, zajmujących się szeroko rozumianymi zagadnieniami dotyczącymi oświaty w Poznaniu.</text:p>
      <text:p text:style-name="P3"/>
      <text:p text:style-name="P3">Ad 3. Powrócono, w wymiarze koncepcyjnym, do kwestii ustanowienia Nagrody KDO <text:s/>przy WO.</text:p>
      <text:p text:style-name="P3"/>
      <text:p text:style-name="P3">Ad 4. Omawiano zagadnienia możliwości nawiązania przez organizacje tworzące KDO przy WO współpracy na niwie międzynarodowej.</text:p>
      <text:p text:style-name="P3"/>
      <text:p text:style-name="P3">Ad 5. Poruszono problematykę, w wymiarze merytorycznym i technicznym, przygotowywania ofert na platformie Witkac.</text:p>
      <text:p text:style-name="P3"/>
      <text:p text:style-name="P3"><text:tab/>Członkowie KDO przy WO brali również udział w szkoleniach, organizowanych <text:s text:c="20"/>przez Miasto, a także w spotkaniu wszystkich przedstawicieli obradujących Komisji Dialogu Obywatelskiego, na którym można było dowiedzieć się, jakie działania zostały podjęte w 2019 roku oraz jakie plany posiadają Członkowie Komisji na przyszłe lata działalności.</text:p>
      <text:p text:style-name="P3"/>
      <text:p text:style-name="P3"><text:tab/>KDO przy WO postanowiła kontynuować swe prace w roku 2020.</text:p>
      <text:p text:style-name="P3"/>
      <text:p text:style-name="P3"><text:tab/><text:tab/><text:tab/><text:tab/><text:tab/><text:tab/><text:tab/><text:tab/></text:p>
      <text:p text:style-name="P3"><text:tab/><text:tab/><text:tab/><text:tab/><text:tab/><text:tab/>Sprawozdanie sporządził:</text:p>
      <text:p text:style-name="P3"/>
      <text:p text:style-name="P3"><text:tab/><text:tab/><text:tab/><text:tab/><text:tab/><text:tab/><text:tab/></text:p>
      <text:p text:style-name="P3"><text:tab/><text:tab/><text:tab/><text:tab/><text:tab/><text:tab/>Krzysztof Gmerek</text:p>
      <text:p text:style-name="P3"/>
      <text:p text:style-name="P3"/>
      <text:p text:style-name="P3"><text:tab/><text:tab/><text:tab/><text:tab/><text:tab/><text:tab/>Przewodniczący Komisji Dialogu Obywatelskiego<text:tab/></text:p>
      <text:p text:style-name="P3"><text:tab/><text:tab/><text:tab/><text:tab/><text:tab/><text:tab/><text:tab/><text:tab/></text:p>
      <text:p text:style-name="P3"><text:tab/><text:tab/><text:tab/><text:tab/><text:tab/><text:tab/>przy Wydziale Oświaty Urzędu Miasta Poznania</text:p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16:40:28.60</meta:creation-date>
    <dc:date>2020-01-30T18:42:58.83</dc:date>
    <meta:editing-duration>PT32M10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48" meta:word-count="430" meta:character-count="3408"/>
    <dc:creator>K G</dc:creator>
  </office:meta>
</office:document-meta>
</file>